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5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1">
            <text:p>9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61">
            <text:p>96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632:14</text:p>
          </table:table-cell>
          <table:covered-table-cell table:number-columns-repeated="1" table:style-name="default"/>
          <table:table-cell table:style-name="ce33" office:value-type="float" office:value="228797.5">
            <text:p>228797.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096:626</text:p>
          </table:table-cell>
          <table:covered-table-cell table:number-columns-repeated="1" table:style-name="default"/>
          <table:table-cell table:style-name="ce33" office:value-type="float" office:value="326952">
            <text:p>32695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4100013:263</text:p>
          </table:table-cell>
          <table:covered-table-cell table:number-columns-repeated="1" table:style-name="default"/>
          <table:table-cell table:style-name="ce33" office:value-type="float" office:value="441931">
            <text:p>441931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2000015:4</text:p>
          </table:table-cell>
          <table:covered-table-cell table:number-columns-repeated="1" table:style-name="default"/>
          <table:table-cell table:style-name="ce33" office:value-type="float" office:value="428316">
            <text:p>428316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000000:2573</text:p>
          </table:table-cell>
          <table:covered-table-cell table:number-columns-repeated="1" table:style-name="default"/>
          <table:table-cell table:style-name="ce33" office:value-type="float" office:value="11700642.8">
            <text:p>11700642.8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020:290</text:p>
          </table:table-cell>
          <table:covered-table-cell table:number-columns-repeated="1" table:style-name="default"/>
          <table:table-cell table:style-name="ce33" office:value-type="float" office:value="1662357.2">
            <text:p>1662357.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084:54</text:p>
          </table:table-cell>
          <table:covered-table-cell table:number-columns-repeated="1" table:style-name="default"/>
          <table:table-cell table:style-name="ce33" office:value-type="float" office:value="27207613.93">
            <text:p>27207613.93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4100002:278</text:p>
          </table:table-cell>
          <table:covered-table-cell table:number-columns-repeated="1" table:style-name="default"/>
          <table:table-cell table:style-name="ce33" office:value-type="float" office:value="266749.28">
            <text:p>266749.28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2:0500009:237</text:p>
          </table:table-cell>
          <table:covered-table-cell table:number-columns-repeated="1" table:style-name="default"/>
          <table:table-cell table:style-name="ce33" office:value-type="float" office:value="571.44">
            <text:p>571.44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0300005:577</text:p>
          </table:table-cell>
          <table:covered-table-cell table:number-columns-repeated="1" table:style-name="default"/>
          <table:table-cell table:style-name="ce33" office:value-type="float" office:value="8100">
            <text:p>8100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1700002:596</text:p>
          </table:table-cell>
          <table:covered-table-cell table:number-columns-repeated="1" table:style-name="default"/>
          <table:table-cell table:style-name="ce33" office:value-type="float" office:value="104814">
            <text:p>104814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2600004:239</text:p>
          </table:table-cell>
          <table:covered-table-cell table:number-columns-repeated="1" table:style-name="default"/>
          <table:table-cell table:style-name="ce33" office:value-type="float" office:value="16200">
            <text:p>16200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014801:3503</text:p>
          </table:table-cell>
          <table:covered-table-cell table:number-columns-repeated="1" table:style-name="default"/>
          <table:table-cell table:style-name="ce33" office:value-type="float" office:value="229603.5">
            <text:p>229603.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5:0100020:136</text:p>
          </table:table-cell>
          <table:covered-table-cell table:number-columns-repeated="1" table:style-name="default"/>
          <table:table-cell table:style-name="ce33" office:value-type="float" office:value="2317497.15">
            <text:p>2317497.1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2013:1589</text:p>
          </table:table-cell>
          <table:covered-table-cell table:number-columns-repeated="1" table:style-name="default"/>
          <table:table-cell table:style-name="ce33" office:value-type="float" office:value="684239.2">
            <text:p>684239.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2013:1590</text:p>
          </table:table-cell>
          <table:covered-table-cell table:number-columns-repeated="1" table:style-name="default"/>
          <table:table-cell table:style-name="ce33" office:value-type="float" office:value="1125987.5">
            <text:p>1125987.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2020:984</text:p>
          </table:table-cell>
          <table:covered-table-cell table:number-columns-repeated="1" table:style-name="default"/>
          <table:table-cell table:style-name="ce33" office:value-type="float" office:value="1004787.46">
            <text:p>1004787.46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2020:985</text:p>
          </table:table-cell>
          <table:covered-table-cell table:number-columns-repeated="1" table:style-name="default"/>
          <table:table-cell table:style-name="ce33" office:value-type="float" office:value="635023.66">
            <text:p>635023.66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2021:1945</text:p>
          </table:table-cell>
          <table:covered-table-cell table:number-columns-repeated="1" table:style-name="default"/>
          <table:table-cell table:style-name="ce33" office:value-type="float" office:value="269718">
            <text:p>269718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2021:1946</text:p>
          </table:table-cell>
          <table:covered-table-cell table:number-columns-repeated="1" table:style-name="default"/>
          <table:table-cell table:style-name="ce33" office:value-type="float" office:value="269022">
            <text:p>26902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501013:426</text:p>
          </table:table-cell>
          <table:covered-table-cell table:number-columns-repeated="1" table:style-name="default"/>
          <table:table-cell table:style-name="ce33" office:value-type="float" office:value="558441.53">
            <text:p>558441.53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501013:427</text:p>
          </table:table-cell>
          <table:covered-table-cell table:number-columns-repeated="1" table:style-name="default"/>
          <table:table-cell table:style-name="ce33" office:value-type="float" office:value="558765.64">
            <text:p>558765.64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601016:773</text:p>
          </table:table-cell>
          <table:covered-table-cell table:number-columns-repeated="1" table:style-name="default"/>
          <table:table-cell table:style-name="ce33" office:value-type="float" office:value="317240.22">
            <text:p>317240.2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2001014:305</text:p>
          </table:table-cell>
          <table:covered-table-cell table:number-columns-repeated="1" table:style-name="default"/>
          <table:table-cell table:style-name="ce33" office:value-type="float" office:value="379106.09">
            <text:p>379106.09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001014:306</text:p>
          </table:table-cell>
          <table:covered-table-cell table:number-columns-repeated="1" table:style-name="default"/>
          <table:table-cell table:style-name="ce33" office:value-type="float" office:value="375743.73">
            <text:p>375743.73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001017:134</text:p>
          </table:table-cell>
          <table:covered-table-cell table:number-columns-repeated="1" table:style-name="default"/>
          <table:table-cell table:style-name="ce33" office:value-type="float" office:value="2718903.36">
            <text:p>2718903.36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001017:545</text:p>
          </table:table-cell>
          <table:covered-table-cell table:number-columns-repeated="1" table:style-name="default"/>
          <table:table-cell table:style-name="ce33" office:value-type="float" office:value="1943429.88">
            <text:p>1943429.88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2001027:2702</text:p>
          </table:table-cell>
          <table:covered-table-cell table:number-columns-repeated="1" table:style-name="default"/>
          <table:table-cell table:style-name="ce33" office:value-type="float" office:value="1237348.48">
            <text:p>1237348.48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101007:341</text:p>
          </table:table-cell>
          <table:covered-table-cell table:number-columns-repeated="1" table:style-name="default"/>
          <table:table-cell table:style-name="ce33" office:value-type="float" office:value="1079052">
            <text:p>107905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8:4800005:215</text:p>
          </table:table-cell>
          <table:covered-table-cell table:number-columns-repeated="1" table:style-name="default"/>
          <table:table-cell table:style-name="ce33" office:value-type="float" office:value="735650">
            <text:p>735650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8:4800005:216</text:p>
          </table:table-cell>
          <table:covered-table-cell table:number-columns-repeated="1" table:style-name="default"/>
          <table:table-cell table:style-name="ce33" office:value-type="float" office:value="735650">
            <text:p>735650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0103035:26</text:p>
          </table:table-cell>
          <table:covered-table-cell table:number-columns-repeated="1" table:style-name="default"/>
          <table:table-cell table:style-name="ce33" office:value-type="float" office:value="466452">
            <text:p>46645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0104011:253</text:p>
          </table:table-cell>
          <table:covered-table-cell table:number-columns-repeated="1" table:style-name="default"/>
          <table:table-cell table:style-name="ce33" office:value-type="float" office:value="351502.28">
            <text:p>351502.28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0104011:254</text:p>
          </table:table-cell>
          <table:covered-table-cell table:number-columns-repeated="1" table:style-name="default"/>
          <table:table-cell table:style-name="ce33" office:value-type="float" office:value="351106.11">
            <text:p>351106.11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0104074:13</text:p>
          </table:table-cell>
          <table:covered-table-cell table:number-columns-repeated="1" table:style-name="default"/>
          <table:table-cell table:style-name="ce33" office:value-type="float" office:value="692948.88">
            <text:p>692948.88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0104102:145</text:p>
          </table:table-cell>
          <table:covered-table-cell table:number-columns-repeated="1" table:style-name="default"/>
          <table:table-cell table:style-name="ce33" office:value-type="float" office:value="483880">
            <text:p>483880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1:3800003:238</text:p>
          </table:table-cell>
          <table:covered-table-cell table:number-columns-repeated="1" table:style-name="default"/>
          <table:table-cell table:style-name="ce33" office:value-type="float" office:value="79446.64">
            <text:p>79446.64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3:1900017:22</text:p>
          </table:table-cell>
          <table:covered-table-cell table:number-columns-repeated="1" table:style-name="default"/>
          <table:table-cell table:style-name="ce33" office:value-type="float" office:value="530622.7">
            <text:p>530622.7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4:0100028:39</text:p>
          </table:table-cell>
          <table:covered-table-cell table:number-columns-repeated="1" table:style-name="default"/>
          <table:table-cell table:style-name="ce33" office:value-type="float" office:value="19321.38">
            <text:p>19321.38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4:5500004:25</text:p>
          </table:table-cell>
          <table:covered-table-cell table:number-columns-repeated="1" table:style-name="default"/>
          <table:table-cell table:style-name="ce33" office:value-type="float" office:value="304146.67">
            <text:p>304146.67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0000000:13887</text:p>
          </table:table-cell>
          <table:covered-table-cell table:number-columns-repeated="1" table:style-name="default"/>
          <table:table-cell table:style-name="ce33" office:value-type="float" office:value="2000324.56">
            <text:p>2000324.56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3600005:634</text:p>
          </table:table-cell>
          <table:covered-table-cell table:number-columns-repeated="1" table:style-name="default"/>
          <table:table-cell table:style-name="ce33" office:value-type="float" office:value="171081.76">
            <text:p>171081.76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3600005:635</text:p>
          </table:table-cell>
          <table:covered-table-cell table:number-columns-repeated="1" table:style-name="default"/>
          <table:table-cell table:style-name="ce33" office:value-type="float" office:value="345490.88">
            <text:p>345490.88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100006:476</text:p>
          </table:table-cell>
          <table:covered-table-cell table:number-columns-repeated="1" table:style-name="default"/>
          <table:table-cell table:style-name="ce33" office:value-type="float" office:value="204991.84">
            <text:p>204991.84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25:9322</text:p>
          </table:table-cell>
          <table:covered-table-cell table:number-columns-repeated="1" table:style-name="default"/>
          <table:table-cell table:style-name="ce33" office:value-type="float" office:value="222427.5">
            <text:p>222427.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25:9323</text:p>
          </table:table-cell>
          <table:covered-table-cell table:number-columns-repeated="1" table:style-name="default"/>
          <table:table-cell table:style-name="ce33" office:value-type="float" office:value="222427.5">
            <text:p>222427.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80000:77</text:p>
          </table:table-cell>
          <table:covered-table-cell table:number-columns-repeated="1" table:style-name="default"/>
          <table:table-cell table:style-name="ce33" office:value-type="float" office:value="155988">
            <text:p>155988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6:1200009:17</text:p>
          </table:table-cell>
          <table:covered-table-cell table:number-columns-repeated="1" table:style-name="default"/>
          <table:table-cell table:style-name="ce33" office:value-type="float" office:value="716619.33">
            <text:p>716619.33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7:0012327:579</text:p>
          </table:table-cell>
          <table:covered-table-cell table:number-columns-repeated="1" table:style-name="default"/>
          <table:table-cell table:style-name="ce33" office:value-type="float" office:value="207603.06">
            <text:p>207603.06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7:0012327:580</text:p>
          </table:table-cell>
          <table:covered-table-cell table:number-columns-repeated="1" table:style-name="default"/>
          <table:table-cell table:style-name="ce33" office:value-type="float" office:value="598870.56">
            <text:p>598870.56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760015:463</text:p>
          </table:table-cell>
          <table:covered-table-cell table:number-columns-repeated="1" table:style-name="default"/>
          <table:table-cell table:style-name="ce33" office:value-type="float" office:value="75715.55">
            <text:p>75715.5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0105003:1009</text:p>
          </table:table-cell>
          <table:covered-table-cell table:number-columns-repeated="1" table:style-name="default"/>
          <table:table-cell table:style-name="ce33" office:value-type="float" office:value="41143.92">
            <text:p>41143.9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0106005:261</text:p>
          </table:table-cell>
          <table:covered-table-cell table:number-columns-repeated="1" table:style-name="default"/>
          <table:table-cell table:style-name="ce33" office:value-type="float" office:value="47942">
            <text:p>4794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300017:1407</text:p>
          </table:table-cell>
          <table:covered-table-cell table:number-columns-repeated="1" table:style-name="default"/>
          <table:table-cell table:style-name="ce33" office:value-type="float" office:value="114617.4">
            <text:p>114617.4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8300017:1408</text:p>
          </table:table-cell>
          <table:covered-table-cell table:number-columns-repeated="1" table:style-name="default"/>
          <table:table-cell table:style-name="ce33" office:value-type="float" office:value="170009.2">
            <text:p>170009.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8300017:1409</text:p>
          </table:table-cell>
          <table:covered-table-cell table:number-columns-repeated="1" table:style-name="default"/>
          <table:table-cell table:style-name="ce33" office:value-type="float" office:value="1139828.4">
            <text:p>1139828.4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0:0700012:63</text:p>
          </table:table-cell>
          <table:covered-table-cell table:number-columns-repeated="1" table:style-name="default"/>
          <table:table-cell table:style-name="ce33" office:value-type="float" office:value="289420">
            <text:p>289420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1:0000000:3916</text:p>
          </table:table-cell>
          <table:covered-table-cell table:number-columns-repeated="1" table:style-name="default"/>
          <table:table-cell table:style-name="ce33" office:value-type="float" office:value="428216.55">
            <text:p>428216.5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3100011:14</text:p>
          </table:table-cell>
          <table:covered-table-cell table:number-columns-repeated="1" table:style-name="default"/>
          <table:table-cell table:style-name="ce33" office:value-type="float" office:value="202792.1">
            <text:p>202792.1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2:3500002:166</text:p>
          </table:table-cell>
          <table:covered-table-cell table:number-columns-repeated="1" table:style-name="default"/>
          <table:table-cell table:style-name="ce33" office:value-type="float" office:value="47355">
            <text:p>4735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103016:250</text:p>
          </table:table-cell>
          <table:covered-table-cell table:number-columns-repeated="1" table:style-name="default"/>
          <table:table-cell table:style-name="ce33" office:value-type="float" office:value="2168268.18">
            <text:p>2168268.18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103016:251</text:p>
          </table:table-cell>
          <table:covered-table-cell table:number-columns-repeated="1" table:style-name="default"/>
          <table:table-cell table:style-name="ce33" office:value-type="float" office:value="824698.98">
            <text:p>824698.98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104055:19</text:p>
          </table:table-cell>
          <table:covered-table-cell table:number-columns-repeated="1" table:style-name="default"/>
          <table:table-cell table:style-name="ce33" office:value-type="float" office:value="1876135.54">
            <text:p>1876135.54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104059:320</text:p>
          </table:table-cell>
          <table:covered-table-cell table:number-columns-repeated="1" table:style-name="default"/>
          <table:table-cell table:style-name="ce33" office:value-type="float" office:value="1245063.55">
            <text:p>1245063.5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104059:321</text:p>
          </table:table-cell>
          <table:covered-table-cell table:number-columns-repeated="1" table:style-name="default"/>
          <table:table-cell table:style-name="ce33" office:value-type="float" office:value="587682">
            <text:p>58768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107010:5</text:p>
          </table:table-cell>
          <table:covered-table-cell table:number-columns-repeated="1" table:style-name="default"/>
          <table:table-cell table:style-name="ce33" office:value-type="float" office:value="1216904">
            <text:p>1216904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07077:164</text:p>
          </table:table-cell>
          <table:covered-table-cell table:number-columns-repeated="1" table:style-name="default"/>
          <table:table-cell table:style-name="ce33" office:value-type="float" office:value="2398822.01">
            <text:p>2398822.01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14001:26</text:p>
          </table:table-cell>
          <table:covered-table-cell table:number-columns-repeated="1" table:style-name="default"/>
          <table:table-cell table:style-name="ce33" office:value-type="float" office:value="302995">
            <text:p>30299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16003:306</text:p>
          </table:table-cell>
          <table:covered-table-cell table:number-columns-repeated="1" table:style-name="default"/>
          <table:table-cell table:style-name="ce33" office:value-type="float" office:value="618099.05">
            <text:p>618099.0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116009:329</text:p>
          </table:table-cell>
          <table:covered-table-cell table:number-columns-repeated="1" table:style-name="default"/>
          <table:table-cell table:style-name="ce33" office:value-type="float" office:value="464365.1">
            <text:p>464365.1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201010:49</text:p>
          </table:table-cell>
          <table:covered-table-cell table:number-columns-repeated="1" table:style-name="default"/>
          <table:table-cell table:style-name="ce33" office:value-type="float" office:value="1299088.5">
            <text:p>1299088.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1011:49</text:p>
          </table:table-cell>
          <table:covered-table-cell table:number-columns-repeated="1" table:style-name="default"/>
          <table:table-cell table:style-name="ce33" office:value-type="float" office:value="1811150">
            <text:p>1811150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201022:14</text:p>
          </table:table-cell>
          <table:covered-table-cell table:number-columns-repeated="1" table:style-name="default"/>
          <table:table-cell table:style-name="ce33" office:value-type="float" office:value="1165722">
            <text:p>116572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201023:29</text:p>
          </table:table-cell>
          <table:covered-table-cell table:number-columns-repeated="1" table:style-name="default"/>
          <table:table-cell table:style-name="ce33" office:value-type="float" office:value="1964274.5">
            <text:p>1964274.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201030:6</text:p>
          </table:table-cell>
          <table:covered-table-cell table:number-columns-repeated="1" table:style-name="default"/>
          <table:table-cell table:style-name="ce33" office:value-type="float" office:value="1274391">
            <text:p>1274391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201067:2300</text:p>
          </table:table-cell>
          <table:covered-table-cell table:number-columns-repeated="1" table:style-name="default"/>
          <table:table-cell table:style-name="ce33" office:value-type="float" office:value="493950">
            <text:p>493950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201077:614</text:p>
          </table:table-cell>
          <table:covered-table-cell table:number-columns-repeated="1" table:style-name="default"/>
          <table:table-cell table:style-name="ce33" office:value-type="float" office:value="2092701.5">
            <text:p>2092701.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201077:615</text:p>
          </table:table-cell>
          <table:covered-table-cell table:number-columns-repeated="1" table:style-name="default"/>
          <table:table-cell table:style-name="ce33" office:value-type="float" office:value="2092701.5">
            <text:p>2092701.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305005:11202</text:p>
          </table:table-cell>
          <table:covered-table-cell table:number-columns-repeated="1" table:style-name="default"/>
          <table:table-cell table:style-name="ce33" office:value-type="float" office:value="47825482.6">
            <text:p>47825482.6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306021:288</text:p>
          </table:table-cell>
          <table:covered-table-cell table:number-columns-repeated="1" table:style-name="default"/>
          <table:table-cell table:style-name="ce33" office:value-type="float" office:value="1641912.5">
            <text:p>1641912.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325006:70</text:p>
          </table:table-cell>
          <table:covered-table-cell table:number-columns-repeated="1" table:style-name="default"/>
          <table:table-cell table:style-name="ce33" office:value-type="float" office:value="224240.64">
            <text:p>224240.64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501027:27</text:p>
          </table:table-cell>
          <table:covered-table-cell table:number-columns-repeated="1" table:style-name="default"/>
          <table:table-cell table:style-name="ce33" office:value-type="float" office:value="1468116">
            <text:p>1468116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515006:388</text:p>
          </table:table-cell>
          <table:covered-table-cell table:number-columns-repeated="1" table:style-name="default"/>
          <table:table-cell table:style-name="ce33" office:value-type="float" office:value="763656.32">
            <text:p>763656.3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515006:389</text:p>
          </table:table-cell>
          <table:covered-table-cell table:number-columns-repeated="1" table:style-name="default"/>
          <table:table-cell table:style-name="ce33" office:value-type="float" office:value="734302.5">
            <text:p>734302.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515021:328</text:p>
          </table:table-cell>
          <table:covered-table-cell table:number-columns-repeated="1" table:style-name="default"/>
          <table:table-cell table:style-name="ce33" office:value-type="float" office:value="617175">
            <text:p>61717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515021:329</text:p>
          </table:table-cell>
          <table:covered-table-cell table:number-columns-repeated="1" table:style-name="default"/>
          <table:table-cell table:style-name="ce33" office:value-type="float" office:value="616385">
            <text:p>616385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515021:330</text:p>
          </table:table-cell>
          <table:covered-table-cell table:number-columns-repeated="1" table:style-name="default"/>
          <table:table-cell table:style-name="ce33" office:value-type="float" office:value="579899.91">
            <text:p>579899.91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515021:331</text:p>
          </table:table-cell>
          <table:covered-table-cell table:number-columns-repeated="1" table:style-name="default"/>
          <table:table-cell table:style-name="ce33" office:value-type="float" office:value="737844">
            <text:p>737844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533005:23</text:p>
          </table:table-cell>
          <table:covered-table-cell table:number-columns-repeated="1" table:style-name="default"/>
          <table:table-cell table:style-name="ce33" office:value-type="float" office:value="20612332">
            <text:p>20612332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533006:14</text:p>
          </table:table-cell>
          <table:covered-table-cell table:number-columns-repeated="1" table:style-name="default"/>
          <table:table-cell table:style-name="ce33" office:value-type="float" office:value="348156">
            <text:p>348156</text:p>
          </table:table-cell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13.12.2021</text:p>
          </table:table-cell>
        </table:table-row>
        <table:table-row>
          <table:table-cell table:style-name="ce34" office:value-type="float" office:value="91">
            <text:p>91</text:p>
          </table:table-cell>
          <table:table-cell table:style-name="ce30" table:number-columns-spanned="2" table:number-rows-spanned="1" office:value-type="string">
            <text:p>36:34:0607035:16</text:p>
          </table:table-cell>
          <table:covered-table-cell table:number-columns-repeated="1" table:style-name="default"/>
          <table:table-cell table:style-name="ce35" office:value-type="float" office:value="2582625.36">
            <text:p>2582625.36</text:p>
          </table:table-cell>
          <table:table-cell table:style-name="ce30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30" office:value-type="string">
            <text:p>13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6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8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44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44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640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66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010006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10016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1100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15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10005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10009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7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7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7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7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7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7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70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700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49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49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50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10105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2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2031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2031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2031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2031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2031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2031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302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8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5:0100206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6:030000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6:030000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6:030000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6:07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7:02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7:32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7:61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7:6100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7:620000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9:0105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9:0108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9:10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9:12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9:46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0:010006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0:010007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0:010023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0:0100275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0:100007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0:150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0:260003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0:35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0:470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1:0100011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1:410000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2:01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2:010008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2:32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2:47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3:0200007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3:3200010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137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014801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0149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0172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520023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5:000000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5:000000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5:0000000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5:0000000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5:0000000:2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5:0000000:2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5:0000000:2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5:0000000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5:0000000:2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5:0000000:2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5:0000000:2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5:0000000:2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5:0000000:2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5:0000000:2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5:0000000:2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5:0000000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5:0000000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5:0100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5:010000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5:0100002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5:0100002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5:010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5:0100003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5:0100003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5:0100003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5:010001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5:0100011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5:010001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5:010001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5:010001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5:01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5:01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5:010001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5:01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5:0100012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5:01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5:010001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5:01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5:01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5:0100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5:010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5:010001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5:0100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5:0100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5:0100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5:010001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5:010001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5:01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5:01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5:010001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5:0100013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5:0100013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5:0100013: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5:01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5:010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5:0100017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5:0100017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5:0100017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5:0100017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5:0100017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5:0100017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5:010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5:0100017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5:0100017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5:010001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5:010001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5:010001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5:010001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5:0100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5:010001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5:0100018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5:0100018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5:0100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5:0100018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5:0100018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5:0100018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5:0100018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0100018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0100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5:0100018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5:0100018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5:0100018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5:010001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5:0100018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5:0100018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5:0100018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5:010001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5:0100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5:0100018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5:010001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5:010002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5:010002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5:0100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5:010002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5:0100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5:010002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5:010002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5:010002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5:0100028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5:0100028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5:010002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5:010002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5:010002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5:010002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5:010002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5:0100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5:01000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5:010002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5:010002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5:010002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5:010002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5:0100029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5:0100029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5:0100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5:010002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5:0100029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5:010002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5:010002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5:010002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5:010002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5:010002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5:010003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5:010003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5:010003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5:010003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5:010003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5:0100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5:010003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5:0100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5:010003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5:01000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5:010003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5:010003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5:0100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5:010003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5:010003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5:010003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5:0100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5:010003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5:010003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5:010003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5:010003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5:0100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5:010003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5:010004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5:010004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5:010004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5:010004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5:010004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5:0100049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5:010004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5:010004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5:13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5:13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5:1300016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5:1300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5:130001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5:130001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5:130001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5:1300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5:1300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5:1300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5:13000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5:1300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5:1300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5:1300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5:1300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5:35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0101006: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0101028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0101039: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0102005:1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0102005:1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0301001: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0401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0401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0401007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0401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0401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0401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0401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0401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0401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0401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0401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0401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0401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0401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0401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0401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040100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0401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0401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0401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0401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0401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0401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0601001: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0601008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0601008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090102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200100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2001020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2001020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2001027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2601030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3201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3201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3201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3201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3201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3201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3201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3201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3201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3201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3201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3201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3201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3201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5400004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5400004: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5500001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7:01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7:0100013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7:01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7:010001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7:010001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7:020002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7:38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9:260000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9:290002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0:010004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0:010004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0:12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0:18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2:05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3:0102009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3:180001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3:1800019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3:1800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3:18000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3:180001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3:1800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3:180002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3:180002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3:1800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3:180002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3:180003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3:19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3:19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3:19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3:19000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3:190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3:19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3:19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3:19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3:19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3:19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3:19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3:19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3:19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3:190000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3:190000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3:19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3:19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3:19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3:19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3:190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3:1900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3:19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3:190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3:190001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3:190001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3:19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3:19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3:19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3:190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3:190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3:19000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3:1900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3:19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3:1900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3:19000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3:1900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3:1900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3:1900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3:1900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3:1900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3:1900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3:190002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3:190002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3:1900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3:190002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3:190002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3:1900023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3:190002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3:19000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3:190002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3:190002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3:190002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3:20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3:20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3:20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3:210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3:21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3:21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3:21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3:21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3:21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3:210000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4:0100028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4:010002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4:01000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4:010003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4:0100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4:04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4:0400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4:040001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4:11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4:16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4:16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4:16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4:16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4:16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4:160001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4:160001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4:16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4:16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4:33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4:33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4:40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4:40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4:40000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4:4000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4:4000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4:400001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4:400001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4:400001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4:4000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4:41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4:55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4:55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5:0000000:10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5:0000000:9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5:010005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5:06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5:06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5:0600007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5:07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5:08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5:08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5:56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5:59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5:590001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5:6100006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5:6600007: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5:6700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5:67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5:6826017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5:6945016:1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5:6945016:1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5:6945016:1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5:6945016: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5:6945018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5:6945025:1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5:6945025:1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5:6945026:5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5:6945026:5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6:02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6:02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6:020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6:02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6:02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6:02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6:04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6:08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6:11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6:11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6:12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6:12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6:12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6:12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6:12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6:12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6:12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6:12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6:12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6:120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6:12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6:1200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6:12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6:12000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6:1200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6:12000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6:1200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6:1200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6:120002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6:120002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6:120003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6:1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6:21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6:39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7:00107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7:00111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7:0011401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7:001201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7:001223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7:00123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7:00123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7:0012307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7:0012307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7:00123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7:042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8:010202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8:010202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8:0103023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8:0105004:1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8:0105004:1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8:0105004: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8:0105005:2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8:010500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8:010800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8:0108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8:0109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8:0109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8:010901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8:020009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8:190008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8:24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8:24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8:35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8:35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8:35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8:6500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8:6700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8:6700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8:68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8:8301000: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9:0104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9:0104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9:0104009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9:0104010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9:010401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9:0104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9:20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9:72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0:160003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1:0000000:1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1:0000000:1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1:0000000:1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1:0000000:1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1:0000000:1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1:0000000:1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1:0000000:1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1:0000000:1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1:0000000:1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1:0000000:1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1:0000000:1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1:0000000:1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1:0000000:1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1:0000000:2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1:0000000:2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1:0000000:2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1:0000000:2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1:0000000:2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1:0000000:2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1:0000000:2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1:0000000:2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1:0000000:2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1:0000000:2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1:0000000:2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1:0000000:3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1:0000000:3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1:0000000:3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1:0000000:3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1:0000000: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1:0000000: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1:010000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1:0100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1:010000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1:0100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1:0100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1:010000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1:010000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1:0100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1:01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1:01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1:0100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1:010000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1:01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1:0100012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1:0100012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1:01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1:0100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1:0100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1:0100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1:01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1:01000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1:010003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1:0100030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1:010003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1:0100033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1:0100033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1:010003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1:010003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1:080000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1:0800003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1:0800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1:110000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1:11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1:110000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1:110000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1:11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1:110000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1:110000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1:1100005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1:1100005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1:1100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1:110000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1:1100007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1:11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1:110000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1:1100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1:20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1:200000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1:200000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1:200000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1:200000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1:200000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1:200000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1:20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1:200000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1:2000003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1:2000003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1:2000003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1:20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1:20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1:20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1:2000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1:2000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1:2000004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1:20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1:20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1:20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1:2000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1:2000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1:200000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1:2000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1:20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1:20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1:20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1:20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1:20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1:20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1:20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1:20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1:2000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1:200001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1:2000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1:20000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1:200001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1:20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1:20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1:200001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1:200001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1:200001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1:2000012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1:2000012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1:2000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1:20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1:2100003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1:21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1:22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1:25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1:2700001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1:2700001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1:2700001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1:2700001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1:2700001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1:2700001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1:2700001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1:27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1:27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1:2700002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1:270000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1:2700002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1:270000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1:2700002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1:270000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1:2700002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1:2700002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1:2700002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1:2700002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1:2700002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1:2700002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1:2700002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1:2700002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1:27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1:27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1:27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1:2700002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1:2700002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1:2700002: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1:270000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1:270000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1:310000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1:3100007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1:31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1:310000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1:310000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1:31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1:3100008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1:31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1:3100008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1:31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1:31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1:31000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1:310000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1:31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1:3100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1:31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1:36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1:400000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1:41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1:41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1:41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1:41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1:41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1:4100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1:410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1:41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1:410001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1:410001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1:41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1:41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1:4100018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1:4100018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1:410001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1:410002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1:410002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1:4100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1:410002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1:410002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1:4100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1:410002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1:4100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1:4100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1:410002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1:410002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1:410002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1:410002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1:4100021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1:4100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1:410002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1:4100021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2:0000000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2:010002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2:010002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2:13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2:1300013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2:1300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3:000000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3:00024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3:0003001:1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3:00032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3:00033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000000:1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000000:41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000000:42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000000:42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000000:43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000000:43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102012:1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102012:1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10208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103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10404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10407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10415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105003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105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105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10503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1050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10503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105038:5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105038:5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105038:5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10503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106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106008: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106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10603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10604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10605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10606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10606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107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107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107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10703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10703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10703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10704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10704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10704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10704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10705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10705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10706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10706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10706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10707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10707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10707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10707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10707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10707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10707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10707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10708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10708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114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116002:1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11600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11600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116003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116003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116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116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116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116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116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4:0116008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4:0116008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4:0116008:1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4:0116008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4:0116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4:0116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4:011600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4:011600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4:0116009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4:0116009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4:0116009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4:0116009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4:011600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4:0117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4:0117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4:0117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4:011800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1180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11800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118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118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118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118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118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118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201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201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201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201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201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201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201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201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201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201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201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201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201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201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2010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201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201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201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201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201016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201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201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201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201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20101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201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20101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2010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201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20102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20102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201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20102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201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20102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20102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201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20102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20102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20102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20102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20102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20102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20102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20102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20102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201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20103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20103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20103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20103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20103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20103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20103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2010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20103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20103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2010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201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20103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20103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20103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20103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20103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2010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20104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20104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20104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20104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20104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20104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20104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20104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20104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20104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20105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20105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20105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20105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20106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20106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20107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20109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20109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2020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202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2030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203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203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207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20807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304029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305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30504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31204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313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318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3220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342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346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351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401014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401014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401014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40101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401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402020:1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40301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404001:1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5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50202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504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50701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507022:10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509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51004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515020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515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518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519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521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522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52201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526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538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545001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545001:5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545001:6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54701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607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61">
            <text:p>961</text:p>
          </table:table-cell>
          <table:table-cell table:style-name="ce30" table:number-columns-spanned="3" table:number-rows-spanned="1" office:value-type="string">
            <text:p>36:34:0607004:30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